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2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4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5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7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11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16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7" style:parent-style-name="Sottotitolo" style:family="paragraph">
      <style:paragraph-properties fo:text-align="start"/>
    </style:style>
    <style:style style:name="T18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20" style:parent-style-name="Sottotitolo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21" style:parent-style-name="Sottotitolo" style:family="paragraph">
      <style:paragraph-properties fo:text-align="start"/>
    </style:style>
    <style:style style:name="T22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3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24" style:parent-style-name="Sottotitolo" style:family="paragraph">
      <style:paragraph-properties fo:text-align="star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6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27" style:parent-style-name="Sottotitolo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0" style:parent-style-name="Sottotitolo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3" style:parent-style-name="Sottotitolo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36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P37" style:parent-style-name="Sottotitolo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8" style:parent-style-name="Sottotitolo" style:family="paragraph">
      <style:paragraph-properties fo:text-align="start"/>
    </style:style>
    <style:style style:name="T3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1" style:parent-style-name="Sottotitolo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2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43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44" style:parent-style-name="Titolo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5" style:parent-style-name="Titolo" style:family="paragraph">
      <style:paragraph-properties fo:text-align="justify"/>
      <style:text-properties fo:font-style="normal" style:font-style-asian="normal" style:font-style-complex="normal" fo:font-size="8pt" style:font-size-asian="8pt" style:font-size-complex="8pt"/>
    </style:style>
    <style:style style:name="P46" style:parent-style-name="Titolo" style:family="paragraph">
      <style:paragraph-properties fo:text-align="justify"/>
      <style:text-properties fo:font-style="normal" style:font-style-asian="normal" style:font-style-complex="normal" fo:font-size="8pt" style:font-size-asian="8pt" style:font-size-complex="8pt"/>
    </style:style>
    <style:style style:name="P47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48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TableColumn50" style:family="table-column">
      <style:table-column-properties style:column-width="1.3381in"/>
    </style:style>
    <style:style style:name="TableColumn51" style:family="table-column">
      <style:table-column-properties style:column-width="1.3548in"/>
    </style:style>
    <style:style style:name="TableColumn52" style:family="table-column">
      <style:table-column-properties style:column-width="0.9375in"/>
    </style:style>
    <style:style style:name="TableColumn53" style:family="table-column">
      <style:table-column-properties style:column-width="3.2916in"/>
    </style:style>
    <style:style style:name="Table49" style:family="table">
      <style:table-properties style:width="6.922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P57" style:parent-style-name="Titolo" style:family="paragraph">
      <style:paragraph-properties fo:text-align="start"/>
    </style:style>
    <style:style style:name="T58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P90" style:parent-style-name="Titolo" style:family="paragraph">
      <style:paragraph-properties fo:text-align="justify"/>
      <style:text-properties fo:font-style="normal" style:font-style-asian="normal" style:font-style-complex="normal" fo:font-size="8pt" style:font-size-asian="8pt" style:font-size-complex="8pt"/>
    </style:style>
    <style:style style:name="P91" style:parent-style-name="Titolo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93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94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96" style:parent-style-name="Titolo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9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99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00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01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102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03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104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05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06" style:parent-style-name="Titolo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08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09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0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1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2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variant="small-caps" fo:font-size="12pt" style:font-size-asian="12pt" style:text-underline-type="single" style:text-underline-style="solid" style:text-underline-width="auto" style:text-underline-mode="continuous"/>
    </style:style>
    <style:style style:name="P113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variant="small-caps" fo:font-size="8pt" style:font-size-asian="8pt" style:font-size-complex="8pt"/>
    </style:style>
    <style:style style:name="P114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15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16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17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18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19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0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1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2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3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4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5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6" style:parent-style-name="Titolo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<text:span text:style-name="T3"><text:tab/></text:span><text:span text:style-name="T4"><text:tab/></text:span><text:span text:style-name="T5"><text:tab/></text:span><text:span text:style-name="T6">Al Dirigente Scolastico</text:span></text:p>
      <text:p text:style-name="P7"><text:span text:style-name="T8"><text:tab/></text:span><text:span text:style-name="T9"><text:tab/></text:span><text:span text:style-name="T10"><text:tab/>dell’Istituto Comprensivo Statale</text:span></text:p>
      <text:p text:style-name="P11"><text:span text:style-name="T12"><text:tab/></text:span><text:span text:style-name="T13"><text:tab/></text:span><text:span text:style-name="T14"><text:tab/></text:span><text:span text:style-name="T15">di SAONARA</text:span></text:p>
      <text:p text:style-name="P16"/>
      <text:p text:style-name="P17"><text:span text:style-name="T18">Oggetto:<text:s/></text:span><text:span text:style-name="T19">richiesta liquidazione ferie maturate e non godute a.s. 2021/2022.</text:span></text:p>
      <text:p text:style-name="P20"/>
      <text:p text:style-name="P21"><text:span text:style-name="T22">Il/la sottoscritto/a<text:s/></text:span><text:span text:style-name="T23">__________________nato/a <text:s/>a _______________(___) il ______________</text:span></text:p>
      <text:p text:style-name="P24"><text:span text:style-name="T25">Titolare di contratto di lavoro a tempo determinato</text:span><text:span text:style-name="T26"><text:s/></text:span></text:p>
      <text:p text:style-name="P27"><text:span text:style-name="T28">□<text:s/></text:span><text:span text:style-name="T29">fino al 30/06/2022</text:span></text:p>
      <text:p text:style-name="P30"><text:span text:style-name="T31">□<text:s/></text:span><text:span text:style-name="T32">avente diritto e non riconfermato<text:s/></text:span></text:p>
      <text:p text:style-name="P33"><text:span text:style-name="T34">□<text:s/></text:span><text:span text:style-name="T35">docente di Attività Alternative alla R.C</text:span><text:span text:style-name="T36">.</text:span></text:p>
      <text:p text:style-name="P37"/>
      <text:p text:style-name="P38"><text:span text:style-name="T39">retribuito/a dalla Ragioneria Ter</text:span><text:span text:style-name="T40">ritoriale dello Stato – Uff. Stipendi di Padova con</text:span></text:p>
      <text:p text:style-name="P41">n° di partita spesa: _______________</text:p>
      <text:p text:style-name="P42"/>
      <text:p text:style-name="P43"/>
      <text:p text:style-name="P44"><text:tab/><text:tab/>chiede, ai sensi dell’art. 19 comma 2 del C.C.N.L. del 29/11/2007</text:p>
      <text:p text:style-name="P45"/>
      <text:p text:style-name="P46"/>
      <text:p text:style-name="P47">la corresponsione del compenso sostitutivo delle ferie maturate e non godute per i seguenti<text:s/>servizi con contratto/i su posto vacante prestati in qualità di docente a tempo determinato nell’a.s. 2021/2022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DURATA CONTRATTO</text:p>
            <text:p text:style-name="P57"><text:span text:style-name="T58">Dal <text:s text:c="25"/>Al</text:span></text:p>
          </table:table-cell>
          <table:covered-table-cell/>
          <table:table-cell table:style-name="TableCell59">
            <text:p text:style-name="P60">Ore settimanali</text:p>
          </table:table-cell>
          <table:table-cell table:style-name="TableCell61">
            <text:p text:style-name="P62">SCUOLA E SEDE DI SERVIZI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A tal fine dichiara di essere al<text:s/></text:span><text:span text:style-name="T93"><text:s text:c="2"/>____</text:span><text:span text:style-name="T94"><text:s text:c="2"/>anno di servizio</text:span><text:span text:style-name="T95"><text:s/>(compreso il corrente anno scolastico)<text:s/></text:span></text:p>
      <text:p text:style-name="P96"><text:span text:style-name="T97">(nota: indicare se<text:s/></text:span><text:span text:style-name="T98">1°, 2°, 3°, 4°, 5°<text:s/></text:span><text:span text:style-name="T99">ecc. anno di servizio. Per anno di servizio si intende di almeno 180 giorni).</text:span></text:p>
      <text:p text:style-name="P100"/>
      <text:p text:style-name="P101">Fa presente che nel corrente anno scolastico ha già usufruito di n° <text:s/>___ <text:s/>giorni di ferie.</text:p>
      <text:p text:style-name="P102"/>
      <text:p text:style-name="P103">Saonara,__________<text:tab/><text:tab/><text:tab/><text:tab/><text:tab/><text:tab/><text:s text:c="2"/><text:tab/><text:tab/><text:tab/><text:tab/><text:tab/><text:tab/><text:tab/><text:tab/><text:tab/><text:s text:c="3"/>Firma<text:tab/>________________________________</text:p>
      <text:p text:style-name="P104"/>
      <text:p text:style-name="P105">----------------------------------------------------------------------------------------------------------------------------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riservato all’ufficio</text:span></text:p>
      <text:p text:style-name="P113"/>
      <text:p text:style-name="P114">Le<text:s/>Ferie non sono state concesse per motivi di servizio connessi all’attività didattica.</text:p>
      <text:p text:style-name="P115"/>
      <text:p text:style-name="P116"><text:tab/><text:tab/><text:tab/><text:tab/><text:tab/><text:tab/><text:tab/>IL DIRIGENTE SCOLASTICO<text:tab/><text:tab/><text:tab/><text:tab/><text:tab/><text:tab/><text:tab/><text:tab/><text:s text:c="22"/>Dott.ssa Lorella BELLEGGIA</text:p>
      <text:p text:style-name="P117"/>
      <text:p text:style-name="P118">Giorni di ferie a.s. 2021/22 già usufruite:</text:p>
      <text:p text:style-name="P119">dal_____________al______________</text:p>
      <text:p text:style-name="P120">dal_____________al______________</text:p>
      <text:p text:style-name="P121">dal_____________al______________</text:p>
      <text:p text:style-name="P122"/>
      <text:p text:style-name="P123">Giornate di assenza a.s. 2021/22 che riducono le ferie<text:s/></text:p>
      <text:p text:style-name="P124">dal_____________al______________</text:p>
      <text:p text:style-name="P125">dal_____________al______________</text:p>
      <text:p text:style-name="P126"><text:span text:style-name="T127">dal_____________al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tyle="italic" style:font-style-asian="italic" style:font-style-complex="italic" fo:font-size="36pt" style:font-size-asian="36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style:font-style-complex="italic" fo:font-size="22pt" style:font-size-asian="2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</dc:title>
    <dc:description/>
    <dc:subject/>
    <meta:initial-creator>Istituto Comprensivo - Saonar</meta:initial-creator>
    <dc:creator>segreteria03</dc:creator>
    <meta:creation-date>2022-06-06T08:31:00Z</meta:creation-date>
    <dc:date>2022-06-06T08:31:00Z</dc:date>
    <meta:print-date>2021-06-08T11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2" meta:row-count="13" meta:non-whitespace-character-count="1638"/>
  </office:meta>
</office:document-meta>
</file>